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b32ac" officeooo:paragraph-rsid="000b32ac"/>
    </style:style>
    <style:style style:name="P2" style:family="paragraph" style:parent-style-name="Standard">
      <style:paragraph-properties fo:text-align="end" style:justify-single-word="false"/>
      <style:text-properties officeooo:paragraph-rsid="000b32ac"/>
    </style:style>
    <style:style style:name="P3" style:family="paragraph" style:parent-style-name="Standard">
      <style:text-properties officeooo:rsid="000bd8d9" officeooo:paragraph-rsid="000bd8d9"/>
    </style:style>
    <style:style style:name="P4" style:family="paragraph" style:parent-style-name="Standard">
      <style:text-properties officeooo:rsid="000e7e05" officeooo:paragraph-rsid="000e7e05"/>
    </style:style>
    <style:style style:name="P5" style:family="paragraph" style:parent-style-name="Standard">
      <style:text-properties officeooo:rsid="000e7e05" officeooo:paragraph-rsid="000f935b"/>
    </style:style>
    <style:style style:name="P6" style:family="paragraph" style:parent-style-name="Standard">
      <style:text-properties officeooo:rsid="000e7e05" officeooo:paragraph-rsid="00170fe5"/>
    </style:style>
    <style:style style:name="P7" style:family="paragraph" style:parent-style-name="Standard">
      <style:text-properties officeooo:rsid="00107fe0" officeooo:paragraph-rsid="00107fe0"/>
    </style:style>
    <style:style style:name="T1" style:family="text">
      <style:text-properties officeooo:rsid="000b32a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b32ac"/>
    </style:style>
    <style:style style:name="T4" style:family="text">
      <style:text-properties style:text-underline-style="none"/>
    </style:style>
    <style:style style:name="T5" style:family="text">
      <style:text-properties style:text-underline-style="none" officeooo:rsid="000bd8d9"/>
    </style:style>
    <style:style style:name="T6" style:family="text">
      <style:text-properties style:text-underline-style="none" officeooo:rsid="000d6411"/>
    </style:style>
    <style:style style:name="T7" style:family="text">
      <style:text-properties style:text-underline-style="none" officeooo:rsid="000e7e05"/>
    </style:style>
    <style:style style:name="T8" style:family="text">
      <style:text-properties style:text-underline-style="none" officeooo:rsid="000f935b"/>
    </style:style>
    <style:style style:name="T9" style:family="text">
      <style:text-properties style:text-underline-style="none" officeooo:rsid="00107fe0"/>
    </style:style>
    <style:style style:name="T10" style:family="text">
      <style:text-properties style:text-underline-style="none" officeooo:rsid="00125cde"/>
    </style:style>
    <style:style style:name="T11" style:family="text">
      <style:text-properties style:text-underline-style="none" officeooo:rsid="00132f43"/>
    </style:style>
    <style:style style:name="T12" style:family="text">
      <style:text-properties style:text-underline-style="none" officeooo:rsid="0014626c"/>
    </style:style>
    <style:style style:name="T13" style:family="text">
      <style:text-properties style:text-underline-style="none" officeooo:rsid="00157415"/>
    </style:style>
    <style:style style:name="T14" style:family="text">
      <style:text-properties style:text-underline-style="none" officeooo:rsid="0016165b"/>
    </style:style>
    <style:style style:name="T15" style:family="text">
      <style:text-properties fo:font-style="italic" style:text-underline-style="none" officeooo:rsid="000d6411" style:font-style-asian="italic" style:font-style-complex="italic"/>
    </style:style>
    <style:style style:name="T16" style:family="text">
      <style:text-properties fo:font-style="italic" style:text-underline-style="none" officeooo:rsid="000e7e05" style:font-style-asian="italic" style:font-style-complex="italic"/>
    </style:style>
    <style:style style:name="T17" style:family="text">
      <style:text-properties fo:font-style="italic" style:text-underline-style="none" officeooo:rsid="000f935b" style:font-style-asian="italic" style:font-style-complex="italic"/>
    </style:style>
    <style:style style:name="T18" style:family="text">
      <style:text-properties fo:font-style="italic" style:text-underline-style="none" officeooo:rsid="00170fe5" style:font-style-asian="italic" style:font-style-complex="italic"/>
    </style:style>
    <style:style style:name="T19" style:family="text">
      <style:text-properties fo:font-style="italic" style:text-underline-style="none" fo:font-weight="bold" officeooo:rsid="00170fe5"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officeooo:rsid="000f935b" style:font-style-asian="italic" style:font-weight-asian="bold" style:font-style-complex="italic" style:font-weight-complex="bold"/>
    </style:style>
    <style:style style:name="T21" style:family="text">
      <style:text-properties fo:font-style="italic" style:text-underline-style="solid" style:text-underline-width="auto" style:text-underline-color="font-color" fo:font-weight="bold" officeooo:rsid="00170fe5" style:font-style-asian="italic" style:font-weight-asian="bold" style:font-style-complex="italic" style:font-weight-complex="bold"/>
    </style:style>
    <style:style style:name="T22" style:family="text">
      <style:text-properties style:use-window-font-color="true" loext:opacity="0%" style:text-underline-style="none"/>
    </style:style>
    <style:style style:name="T23" style:family="text">
      <style:text-properties style:use-window-font-color="true" loext:opacity="0%" style:text-underline-style="solid" style:text-underline-width="auto" style:text-underline-color="font-color"/>
    </style:style>
    <style:style style:name="T24" style:family="text">
      <style:text-properties fo:font-style="normal" style:text-underline-style="none" officeooo:rsid="000f935b" style:font-style-asian="normal" style:font-style-complex="normal"/>
    </style:style>
    <style:style style:name="T25" style:family="text">
      <style:text-properties fo:font-style="normal" style:text-underline-style="none" officeooo:rsid="00170fe5"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l sindaco del Comune di </text:span><text:span text:style-name="T3"><text:s text:c="32"/></text:span></text:p>
      <text:p text:style-name="Standard"/>
      <text:p text:style-name="Standard"/>
      <text:p text:style-name="P1">OGGETTO: Trasmissione DAT a Banca dati nazionale</text:p>
      <text:p text:style-name="P1"/>
      <text:p text:style-name="P1">Preg.mo Sindaco,<text:line-break/>il/la sottoscritto/a <text:span text:style-name="T2">____________________________________</text:span><text:span text:style-name="T4">, nato/a _______________________ il </text:span><text:span text:style-name="T2"><text:s text:c="31"/></text:span><text:span text:style-name="T4">, codice fiscale </text:span><text:span text:style-name="T2"><text:s text:c="47"/></text:span><text:span text:style-name="T4">, ha deposito presso l’ufficio di stato civile del Comune da lei amministrato le proprie Disposizioni Anticipate di Trattamento (DAT) in data </text:span><text:span text:style-name="T2">_______________</text:span><text:span text:style-name="T4">. Le DAT, come noto, sono regolate in Italia dall’articolo 4 della legge 219 del 2017 la quale, tra le altre cose, prevede </text:span><text:span text:style-name="T5">anche l’istituzione di una banca dati per la loro raccolta.</text:span></text:p>
      <text:p text:style-name="P1"><text:span text:style-name="T5"/></text:p>
      <text:p text:style-name="P3"><text:span text:style-name="T4">L’istituzione della </text:span><text:span text:style-name="T8">B</text:span><text:span text:style-name="T4">anca dati nazionale delle DAT è avvenuta in seguito con l’approvazione della legge di bilancio 2018 </text:span><text:span text:style-name="T10">(l. 205/2017)</text:span><text:span text:style-name="T4">, mediante la quale </text:span><text:span text:style-name="T13">il legislatore</text:span><text:span text:style-name="T4"> ha provveduto anche a stanziare le risorse necessarie. Successivamente, avendo acquisito il parere favorevole del Garante per la protezione dei dati personali il Ministero della Salute ha provveduto a emanare un decreto, il 168 del 10 dicembre del 2019, </text:span><text:span text:style-name="T6">recante </text:span><text:span text:style-name="T15">“Regolamento concernente la banca dati nazionale destinata alla registrazione delle disposizioni anticipate di trattamento”</text:span><text:span text:style-name="T6">. Da quel momento la banca dati è </text:span><text:span text:style-name="T14">diventata </text:span><text:span text:style-name="T6">operativa a tutti gli effetti </text:span><text:span text:style-name="T7">e, in base a quanto disposto nell’articolo 3 comma 1 lettera a) del regolamento, tra i soggetti alimentanti rientrano </text:span><text:span text:style-name="T16">“gli ufficiali di stato civile dei comuni di residenza dei disponenti, o loro delegati, nonché gli ufficiali di stato civile delle rappresentanze diplomatiche o consolari italiane all'estero”</text:span><text:span text:style-name="T7">.</text:span></text:p>
      <text:p text:style-name="P3"><text:span text:style-name="T6"/></text:p>
      <text:p text:style-name="P4"><text:span text:style-name="T6">A </text:span><text:span text:style-name="T4">oggi però, pur accedendo alla consultazione della </text:span><text:span text:style-name="T8">b</text:span><text:span text:style-name="T4">anca dati all’indirizzo internet </text:span><text:span text:style-name="T2">dat.salute.gov.it/dat_spid_login</text:span><text:span text:style-name="T4">, accessibile a qualunque cittadino a seguito di autenticazione mediante Spid o Cie o Cns, io non trovo alcuna traccia delle mie DAT. Essendo la presenza in detta banca dati necessaria per garantire la maggiore disponibilità delle mie volontà, sono a chiedere se effettivamente le mie DAT sono state trasmesse o se, viceversa, tale adempimento non è ancora stato eseguito dal personale dell’ufficio di stato civile </text:span><text:span text:style-name="T9">e per quale ragione</text:span><text:span text:style-name="T4">.</text:span></text:p>
      <text:p text:style-name="P4"><text:span text:style-name="T4"/></text:p>
      <text:p text:style-name="P6"><text:span text:style-name="T4">Faccio altresì presente che secondo il regolamento di cui sopra: nel caso di DAT depositata successivamente all’entrata in vigore della legge 219/2017, </text:span><text:span text:style-name="T8">in base all’articolo 3 comma 2 del regolamento </text:span><text:span text:style-name="T17">“all'atto della formazione, consegna e ricezione della DAT i soggetti di cui al comma 1</text:span><text:span text:style-name="T8"> [ndr: gli ufficiali di stato civile] t</text:span><text:span text:style-name="T17">rasmettono copia della stessa, </text:span><text:span text:style-name="T20">senza indugio</text:span><text:span text:style-name="T17">, alla Banca dati nazionale”</text:span><text:span text:style-name="T8">; nel caso di DAT depositata prima dell’entrata in vigore della legge, secondo l’articolo 11 comma 1 del regolamento </text:span><text:span text:style-name="T17">“</text:span><text:span text:style-name="T20">entro sessanta giorni</text:span><text:span text:style-name="T17"> dall'attivazione della Banca dati nazionale, i soggetti di cui all'articolo 3, comma 1, trasmettono al Ministero della salute, affinché venga inserito nella Banca dati, un elenco nominativo delle persone che hanno espresso dichiarazioni anticipate di trattamento antecedentemente alla <text:s/>realizzazione <text:s/>della stessa Banca dati”</text:span><text:span text:style-name="T24">, </text:span><text:span text:style-name="T25">e in base al comma 2 dello stesso articolo </text:span><text:span text:style-name="T18">“</text:span><text:span text:style-name="T21">entro <text:s/>centottanta <text:s/>giorni</text:span><text:span text:style-name="T18"> dall'attivazione della Banca dati nazionale, i soggetti di cui all'articolo 3, comma 1, trasmettono al Ministero della salute copie delle DAT dei disponenti di cui al comma 1”</text:span><text:span text:style-name="T8">.</text:span></text:p>
      <text:p text:style-name="P5"><text:span text:style-name="T8"/></text:p>
      <text:p text:style-name="Standard"><text:span text:style-name="T8">A</text:span><text:span text:style-name="T11">ggiungo inoltre che nell’apposito sito web realizzato dal Ministero, raggiungibile all’indirizzo </text:span><text:a xlink:type="simple" xlink:href="http://www.salute.gov.it/portale/dat/dettaglioContenutiDat.jsp?id=4956&amp;area=dat&amp;menu=vuoto" text:style-name="Internet_20_link" text:visited-style-name="Visited_20_Internet_20_Link"><text:span text:style-name="T23">www.salute.gov.it/portale/dat/dettaglioContenutiDat.jsp?id=4956&amp;area=dat&amp;menu=vuoto</text:span></text:a><text:span text:style-name="T11">, </text:span><text:span text:style-name="T12">sono disponibili istruzioni operative per i soggetti alimentanti e un videotutorial con le istruzioni per la compilazione del modulo online. È anche stato istituito un help desk per il supporto tecnico ai soggetti alimentanti che risponde al numero verde 800.178.178 24 ore al giorno e 7 giorni su 7 incluse festività.</text:span></text:p>
      <text:p text:style-name="P5"><text:span text:style-name="T8"/></text:p>
      <text:p text:style-name="P7"><text:span text:style-name="T8">R</text:span><text:span text:style-name="T4">ingraziando anticipatamente, colgo l’occasione per porgere distinti salut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ssimo Maiurana</meta:initial-creator>
    <meta:creation-date>2021-08-19T10:00:26.703093645</meta:creation-date>
    <dc:date>2021-08-19T13:43:23.763779314</dc:date>
    <dc:creator>Massimo Maiurana</dc:creator>
    <meta:editing-duration>PT3H5M31S</meta:editing-duration>
    <meta:editing-cycles>9</meta:editing-cycles>
    <meta:generator>LibreOffice/7.0.4.2$Linux_X86_64 LibreOffice_project/00$Build-2</meta:generator>
    <meta:document-statistic meta:table-count="0" meta:image-count="0" meta:object-count="0" meta:page-count="1" meta:paragraph-count="8" meta:word-count="534" meta:character-count="3828" meta:non-whitespace-character-count="3187"/>
  </office:meta>
</office:document-meta>
</file>